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04in, 1.072in, 2.08125in, 0.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><draw:frame draw:z-index="251659264" draw:style-name="a0" draw:name="Immagine 1" text:anchor-type="paragraph" svg:x="0.49583in" svg:y="0.6125in" svg:width="8.78333in" svg:height="4.04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paragraph-properties fo:margin-bottom="0in" fo:line-height="100%"/>
      <style:text-properties style:font-name="Blackadder ITC" style:font-name-asian="Times New Roman" style:font-name-complex="Times New Roman" fo:font-weight="bold" style:font-weight-asian="bold" fo:font-size="48pt" style:font-size-asian="4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inform</meta:initial-creator>
    <dc:creator>protinform</dc:creator>
    <meta:creation-date>2022-05-26T08:03:00Z</meta:creation-date>
    <dc:date>2022-05-26T08:0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